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98-1 1076BM Amsterdam, Stadionkade 98-3 107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muurdoorbraken t.h.v. de eerste- en tweede verdieping </text:p>
            <text:p text:style-name="common-al">Zaakadres: Stadionkade 98-1 1076BM Amsterdam, Stadionkade 98-3 1076BM Amsterdam</text:p>
            <text:p text:style-name="common-al">Datum ontvangst: 16-12-2025</text:p>
            <text:p text:style-name="common-al">Zaaknummer: Z2025-053917</text:p>
            <text:p text:style-name="common-al">DSO-nummer: 2025121602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7</meta:user-defined>
    <meta:user-defined meta:name="DCTERMS.abstract">legaliseren muurdoorbraken t.h.v. de eerste- en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98-1 1076BM Amsterdam, Stadionkade 98-3 1076BM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17</meta:user-defined>
    <meta:user-defined meta:name="OVERHEIDop.GmbID/DC.identifier">gmb-2026-42717</meta:user-defined>
    <meta:user-defined meta:name="OVERHEIDop.versieInformatie"/>
  </office:meta>
</office:document-meta>
</file>