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het organiseren van Bier Preuvenement 7 juni 2026 van 13.00 tot 19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2847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7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47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het organiseren van Bier Preuvenement 7 juni 2026 van 13.00 tot 19.00 uu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13</meta:user-defined>
    <meta:user-defined meta:name="OVERHEIDop.GmbID/DC.identifier">gmb-2026-42713</meta:user-defined>
    <meta:user-defined meta:name="OVERHEIDop.versieInformatie"/>
  </office:meta>
</office:document-meta>
</file>