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Kerkstraat 3, 2282 BL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heeft de gemeente Rijswijk een aanvraag omgevingsvergunning ontvangen voor het wijzigen van de indeling van een woning op de locatie Kerkstraat 3, 2282 BL Rijswijk. Me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omgevingsvergunning staat geregistreerd onder zaaknummer 20251125132303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7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125132303</meta:user-defined>
    <dc:language>nl</dc:language>
    <meta:user-defined meta:name="OVERHEIDop.locatietype/OVERHEIDop.gebiedsmarkering">Punt</meta:user-defined>
    <meta:user-defined meta:name="DC.title">Publicatie Verlengen beslistermijn - Kerkstraat 3, 2282 BL Rijs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12</meta:user-defined>
    <meta:user-defined meta:name="OVERHEIDop.GmbID/DC.identifier">gmb-2026-42712</meta:user-defined>
    <meta:user-defined meta:name="OVERHEIDop.versieInformatie"/>
  </office:meta>
</office:document-meta>
</file>