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atensingel 83A 3039L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8 december 2025 een aanvraag voor een omgevingsvergunning heeft ontvangen Bouwactiviteit (omgevingsplan) (artikel 5.1 lid 1 onder a Omgevingswet).</text:p>
            <text:p text:style-name="common-al">De aanvraag betreft het realiseren van een ventilatierooster in de voorgevel op locatie Statensingel 83A 3039LE Rotterdam.</text:p>
            <text:p text:style-name="last-al">De publicatie van de reguliere aanvragen omgevingsvergunning heeft een informatief karakter.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71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1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1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114</meta:user-defined>
    <meta:user-defined meta:name="DCTERMS.abstract">het realiseren van een ventilatierooster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atensingel 83A 3039LE Rot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710</meta:user-defined>
    <meta:user-defined meta:name="OVERHEIDop.GmbID/DC.identifier">gmb-2026-42710</meta:user-defined>
    <meta:user-defined meta:name="OVERHEIDop.versieInformatie"/>
  </office:meta>
</office:document-meta>
</file>