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Gemeenteraad 2026 Centraal tellen en voorlopige uitslag vaststellen</text:p>
      <text:section text:name="regeling_id1-3-2" text:style-name="regeling">
        <text:section text:name="aanhef_id1-3-2-1" text:style-name="aanhef">
          <text:section text:name="preambule_id1-3-2-1-1" text:style-name="preambule">
            <text:p text:style-name="al">Het college van burgemeester en wethouders van Ommen maken bekend, dat voor de verkiezing van de leden van de gemeenteraad Ommen op woensdag 18 maart 2026 de stemmen centraal geteld zullen worden op donderdag 19 maart 2026 op het volgende gemeentelijk stembureau:</text:p>
            <text:p text:style-name="al"/>
            <text:p text:style-name="al">Multifunctioneel Centrum Carrousel Van Reeuwijkstraat 5 7731 EH Ommen</text:p>
            <text:p text:style-name="al"/>
            <text:p text:style-name="al">Het gemeentelijk stembureau stelt op vrijdag 20 maart 10.00 uur in het gemeentehuis aan de Chevalleraustraat 2 te Ommen de voorlopige uitslagen vast.</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Ommen, 27 januari 2026</text:p>
          </text:section>
          <text:section text:name="ondertekening_id1-3-2-3-2">
            <text:p><text:span text:style-name="deze">Namens deze,</text:span></text:p>
            <text:p><text:span text:style-name="ondertekening_naam">
            <text:span text:style-name="voornaam">J.W.H. </text:span>
            <text:span text:style-name="achternaam">Baauw</text:span>
          </text:span></text:p>
            <text:p><text:span text:style-name="functie">Gemeentescretaris</text:span></text:p>
          </text:section>
          <text:section text:name="ondertekening_id1-3-2-3-3">
            <text:p><text:span text:style-name="ondertekening_naam">
            <text:span text:style-name="voornaam">mr. ds. J.M.</text:span>
            <text:span text:style-name="achternaam">Vroome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270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0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0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Ommen</meta:user-defined>
    <meta:user-defined meta:name="OVERHEID.Informatietype/DC.type">officiële publicatie</meta:user-defined>
    <meta:user-defined meta:name="OVERHEIDop.Rubriek/DC.type">overige overheidsinformatie</meta:user-defined>
    <meta:user-defined meta:name="OVERHEID.Gemeente/OVERHEID.authority">Ommen</meta:user-defined>
    <meta:user-defined meta:name="OVERHEID.Gemeente/DCTERMS.publisher">Omm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kiezingen Gemeenteraad 2026 Centraal tellen en voorlopige uitslag vaststellen</meta:user-defined>
    <meta:user-defined meta:name="DCTERMS.W3CDTF/DCTERMS.available">2026-01-30</meta:user-defined>
    <meta:user-defined meta:name="DCTERMS.W3CDTF/OVERHEIDop.jaargang">2026</meta:user-defined>
    <meta:user-defined meta:name="OVERHEIDop.publicationIssue">42709</meta:user-defined>
    <meta:user-defined meta:name="OVERHEIDop.GmbID/DC.identifier">gmb-2026-42709</meta:user-defined>
    <meta:user-defined meta:name="OVERHEIDop.versieInformatie"/>
  </office:meta>
</office:document-meta>
</file>