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in afwijking van de regels van het omgevingsplan gebruiken van een monumentale schuur als schuur en hobbyruimte, Zegwaartseweg 46 2723P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-01-2026 een besluit verzonden op de aanvraag met zaaknummer 2025-155354 voor het in afwijking van de regels van het omgevingsplan gebruiken van een monumentale schuur als schuur en hobbyruimte op locatie Zegwaartseweg 46 2723PB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70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0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0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55354</meta:user-defined>
    <meta:user-defined meta:name="DCTERMS.abstract">het in afwijking van de regels van het omgevingsplan gebruiken van een monumentale schuur als schuur en hobbyruimte</meta:user-defined>
    <dc:language>nl</dc:language>
    <meta:user-defined meta:name="DC.title">Kennisgeving besluit Omgevingsvergunning voor het in afwijking van de regels van het omgevingsplan gebruiken van een monumentale schuur als schuur en hobbyruimte, Zegwaartseweg 46 2723PB Zoetermeer</meta:user-defined>
    <meta:user-defined meta:name="OVERHEIDop.locatietype/OVERHEIDop.gebiedsmarkering">GeometrieRef</meta:user-defined>
    <meta:user-defined meta:name="DCTERMS.W3CDTF/DCTERMS.available">2026-01-30</meta:user-defined>
    <meta:user-defined meta:name="DCTERMS.W3CDTF/OVERHEIDop.jaargang">2026</meta:user-defined>
    <meta:user-defined meta:name="OVERHEIDop.externeBijlage">Afwijkvergunning|exb-2026-3232</meta:user-defined>
    <meta:user-defined meta:name="OVERHEIDop.publicationIssue">42708</meta:user-defined>
    <meta:user-defined meta:name="OVERHEIDop.GmbID/DC.identifier">gmb-2026-42708</meta:user-defined>
    <meta:user-defined meta:name="OVERHEIDop.versieInformatie"/>
  </office:meta>
</office:document-meta>
</file>