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Zwaagdijk naast 356 te Zwaagdij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januari 2026 namens Gemeente Medemblik een volledige melding ontvangen van een ontwikkeling aan Zwaagdijk naast 356 te Zwaagdijk. Het gaat over het aanvullen van nieuwbouw percelen. De melding heeft het kenmerk OMG-075208/Z26-081352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208/Z26-08135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70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0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0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208/Z26-0813524</meta:user-defined>
    <dc:language>nl</dc:language>
    <meta:user-defined meta:name="OVERHEIDop.locatietype/OVERHEIDop.gebiedsmarkering">Vlak</meta:user-defined>
    <meta:user-defined meta:name="DC.title">Melding ontvangen voor Zwaagdijk naast 356 te Zwaagdijk (Toepassen van grond of baggerspecie)</meta:user-defined>
    <meta:user-defined meta:name="DCTERMS.W3CDTF/DCTERMS.available">2026-01-30</meta:user-defined>
    <meta:user-defined meta:name="DCTERMS.W3CDTF/OVERHEIDop.jaargang">2026</meta:user-defined>
    <meta:user-defined meta:name="OVERHEIDop.publicationIssue">42707</meta:user-defined>
    <meta:user-defined meta:name="OVERHEIDop.GmbID/DC.identifier">gmb-2026-42707</meta:user-defined>
    <meta:user-defined meta:name="OVERHEIDop.versieInformatie"/>
  </office:meta>
</office:document-meta>
</file>