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tting Centraal Stembureau en ter inzage legging (Gemeenteraadsverkiezingen)</text:p>
      <text:section text:name="regeling_id1-3-2" text:style-name="regeling">
        <text:section text:name="aanhef_id1-3-2-1" text:style-name="aanhef">
          <text:section text:name="preambule_id1-3-2-1-1" text:style-name="preambule">
            <text:p text:style-name="al"/>
            <text:p text:style-name="al">Het centraal stembureau voor de verkiezingen van de leden van de gemeenteraad van Ommen heeft vrijdag 6 februari een openbare zitting. Deze kun je bijwonen. De kandidatenlijsten en ondersteuningsverklaringen liggen ter inzage van 4 tot en met 16 februari.</text:p>
            <text:p text:style-name="al"/>
            <text:p text:style-name="al">
            <text:span text:style-name="nadrukvet">Openbare zitting CSB</text:span>
          </text:p>
            <text:p text:style-name="al">Tijdens de openbare zitting worden de kandidatenlijsten en de nummering van de lijsten vastgesteld voor de gemeenteraadsverkiezing 18 maart 2026. De zitting is op vrijdag 6 februari 2026 om 17.00 uur. Je kunt deze zitting bijwonen op het gemeentehuis Ommen, Chevalleraustraat 2.</text:p>
            <text:p text:style-name="al"/>
            <text:p text:style-name="al">
            <text:span text:style-name="nadrukvet">Stukken ter inzage</text:span>
          </text:p>
            <text:p text:style-name="al">Van 4 februari tot en met 16 februari 2026 17.00 uur, liggen de kandidatenlijsten en de ondersteuningsverklaringen van de politieke partijen die mee willen doen met de gemeenteraadsverkiezing van 18 maart 2026, ter inzage. </text:p>
            <text:p text:style-name="al"/>
            <text:p text:style-name="al">
            <text:span text:style-name="nadrukcur">Ter inzage van 4 februari tot en met 16 februari</text:span>
          </text:p>
            <text:p text:style-name="al">Proces-verbaal I-1 van de niet openbare zitting besloten vergadering van het centraal stembureau van 4 februari 2026 </text:p>
            <text:p text:style-name="al"/>
            <text:p text:style-name="al">
            <text:span text:style-name="nadrukcur">Ter inzage van 9 februari tot en met 16 februari</text:span>
          </text:p>
            <text:p text:style-name="al">Proces-verbaal I-4 van de openbare zitting van het centraal stembureau van 6 februari 2026</text:p>
            <text:p text:style-name="al"/>
            <text:p text:style-name="al">Je kunt deze documenten alleen op afspraak inzien. Bel voor een afspraak naar 14 0529.</text:p>
            <text:p text:style-name="al"/>
            <text:p text:style-name="al">
            <text:span text:style-name="nadrukcur">Gemeente Ommen, 28 januari 2026</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70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0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0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Ommen</meta:user-defined>
    <meta:user-defined meta:name="OVERHEID.Informatietype/DC.type">officiële publicatie</meta:user-defined>
    <meta:user-defined meta:name="OVERHEIDop.Rubriek/DC.type">overige overheidsinformatie</meta:user-defined>
    <meta:user-defined meta:name="OVERHEID.Gemeente/OVERHEID.authority">Ommen</meta:user-defined>
    <meta:user-defined meta:name="OVERHEID.Gemeente/DCTERMS.publisher">Omm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Zitting Centraal Stembureau en ter inzage legging (Gemeenteraadsverkiezingen)</meta:user-defined>
    <meta:user-defined meta:name="DCTERMS.W3CDTF/DCTERMS.available">2026-01-30</meta:user-defined>
    <meta:user-defined meta:name="DCTERMS.W3CDTF/OVERHEIDop.jaargang">2026</meta:user-defined>
    <meta:user-defined meta:name="OVERHEIDop.publicationIssue">42706</meta:user-defined>
    <meta:user-defined meta:name="OVERHEIDop.GmbID/DC.identifier">gmb-2026-42706</meta:user-defined>
    <meta:user-defined meta:name="OVERHEIDop.versieInformatie"/>
  </office:meta>
</office:document-meta>
</file>