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esstraat 89 1012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gevelreclame aan het gebouw</text:p>
            <text:p text:style-name="common-al">Zaakadres: Warmoesstraat 89 1012HZ Amsterdam</text:p>
            <text:p text:style-name="common-al">Datum ontvangst: 22-01-2026</text:p>
            <text:p text:style-name="common-al">Zaaknummer: Z2026-003230</text:p>
            <text:p text:style-name="common-al">DSO-nummer: 20260122020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0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230</meta:user-defined>
    <meta:user-defined meta:name="DCTERMS.abstract">* aanbrengen van gevelreclame</meta:user-defined>
    <dc:language>nl</dc:language>
    <meta:user-defined meta:name="OVERHEIDop.locatietype/OVERHEIDop.gebiedsmarkering">Punt</meta:user-defined>
    <meta:user-defined meta:name="DC.title">Aanvraag omgevingsvergunning Warmoesstraat 89 1012HZ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01</meta:user-defined>
    <meta:user-defined meta:name="OVERHEIDop.GmbID/DC.identifier">gmb-2026-42701</meta:user-defined>
    <meta:user-defined meta:name="OVERHEIDop.versieInformatie"/>
  </office:meta>
</office:document-meta>
</file>