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Groenburgwal 61-1 1011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rekkingsvergunning voor een tweede woning</text:p>
            <text:p text:style-name="common-al">Besluit: verleend</text:p>
            <text:p text:style-name="common-al">Besluit verzonden op: 28-01-2026</text:p>
            <text:p text:style-name="common-al">Zaakadres: Groenburgwal 61-1 1011HT Amsterdam</text:p>
            <text:p text:style-name="common-al">Zaaknummer: Z2026-00374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374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9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742</meta:user-defined>
    <meta:user-defined meta:name="DCTERMS.abstract">on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Groenburgwal 61-1 1011HT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99</meta:user-defined>
    <meta:user-defined meta:name="OVERHEIDop.GmbID/DC.identifier">gmb-2026-42699</meta:user-defined>
    <meta:user-defined meta:name="OVERHEIDop.versieInformatie"/>
  </office:meta>
</office:document-meta>
</file>