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terinzagelegging besluit tot vestiging (bestendiging) voorkeursrecht voor de locatie glasfabriek O-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tricht geven op grond van artikel 16.32b van de Omgevingswet kennis van de terinzagelegging van het besluit van de gemeenteraad van 27 januari 2026 tot het vestigen/bestendigen van het voorkeursrecht op grond van het bepaalde in artikel 9.1, eerste lid, onder c van de Omgevingswet op de locatie van de glasfabriek O-I. De onroerende zaak is nader aangegeven op de bij de voorkeursrechtbeschikking behorende en als zodanig gewaarmerkte grondtekening LDC-1103R d.d. 4 november 2025 en op de als zodanig gewaarmerkte perceellijst glasfabriek O-I d.d. 27 januari 2026 één en ander naar de stand van de openbare registers van het Kadaster per 10 december 2025.</text:p>
            <text:p text:style-name="common-al">
            <text:span text:style-name="nadrukvet">
              <text:span text:style-name="nadrukcur">Ligging, huidige gebruik en toegedachte functie</text:span>
            </text:span>
          </text:p>
            <text:p text:style-name="common-al">De gronden waarop het voorkeursrecht is gevestigd zijn in gebruik als glasfabriek. De gronden zijn aldus overwegend in gebruik voor bedrijfsdoeleinden. </text:p>
            <text:p text:style-name="common-al">Aan de grond/locatie worden niet-agrarische functies en een aanwijzing als moderniseringslocatie toegedacht. Voor het geval de locatie kan worden aangewend ten behoeve van de optimalisatie van het spooremplacement wordt aan de locatie de functie verkeer (railverkeer) toegedacht. Mocht de locatie niet of slechts ten dele aangewend worden voor de optimalisatie van het spooremplacement, dan wordt de locatie betrokken in de bredere plannen voor het gebied tussen het station Maastricht, het Geusselt-terrein en de oostzijde van de stad en wordt het voorkeursrecht mede gevestigd wegens een toegedachte aanwijzing als moderniseringslocatie voor de functie bedrijf. Verder worden aan deze locatie ook de functies groen en verkeer toegedacht. </text:p>
            <text:p text:style-name="common-al">Het bestaande, feitelijk gebruik voor bedrijfsdoeleinden wijkt aldus af van de toegedachte functies.</text:p>
            <text:p text:style-name="common-al">
            <text:span text:style-name="nadrukvet">
              <text:span text:style-name="nadrukcur">Waarom wordt het voorkeursrecht gevestigd/bestendigd?</text:span>
            </text:span>
          </text:p>
            <text:p text:style-name="common-al">Het gemeentelijk voorkeursrecht is gevestigd om het de gemeente Maastricht mogelijk te maken actief op te treden bij de ontwikkeling van onderhavige gronden en de regie te behouden bij de herontwikkeling van de locatie. Door de regie in eigen handen te houden, heeft de gemeente de beste mogelijkheid om de locatie voor een marktconforme prijs te verwerven en te betrekken bij de optimalisatie van het spooremplacement of de bredere plannen voor dit stadsdeel. Met de vestiging van het gemeentelijk voorkeursrecht verkrijgt de gemeente een voorkeurspositie op de grondmarkt, meer in het bijzonder een eerste recht van koop op de in de beschikking betrokken percelen. De eigenaar van de betreffende percelen dient zijn eigendom op de percelen bij voorgenomen vervreemding eerst aan de gemeente aan te bieden en daarmee de gemeente in de gelegenheid te stellen om de percelen in eigendom te verkrijgen. Het gemeentelijk voorkeursrecht maakt het de gemeente mogelijk om regie te houden bij de uitvoering van haar plannen. Het gemeentelijk voorkeursrecht voorkomt dat een andere partij zich met betrekking tot deze locatie een positie verschaft, waardoor de gemeentelijke regierol zou kunnen worden verstoord. </text:p>
            <text:p text:style-name="common-al">De toegedachte functie(s) en de aanwijzing als moderniseringslocatie zijn opgenomen in de voorkeursrechtbeschikking van de gemeenteraad.  </text:p>
            <text:p text:style-name="common-al">
            <text:span text:style-name="nadrukvet">
              <text:span text:style-name="nadrukcur">Bekendmaking en inwerkingtreding</text:span>
            </text:span>
          </text:p>
            <text:p text:style-name="common-al">De voorkeursrechtbeschikking is, overeenkomstig artikel 16.32b Omgevingswet bekendgemaakt door toezending van de beschikking aan de belanghebbenden (lees: de betrokken perceeleigenaar en beperkt gerechtigde) op 28 januari 2026. Dit is geschied door middel van een aangetekende brief met bijlagen. </text:p>
            <text:p text:style-name="common-al">Binnen vier dagen na de bekendmaking dient de voorkeursrechtbeschikking te worden ingeschreven in de openbare registers, opdat het voorkeursrecht vanaf het tijdstip van inschrijving in werking treedt, een en ander zoals bepaald in artikel 16.82 Omgevingswet. De inschrijving in de openbare registers vond plaats op 28 januari 2026.</text:p>
            <text:p text:style-name="common-al">
            <text:span text:style-name="nadrukvet">
              <text:span text:style-name="nadrukcur">Kennisgeving terinzagelegging</text:span>
            </text:span>
          </text:p>
            <text:p text:style-name="common-al">De voorkeursrechtbeschikking en de daarop betrekking hebbende stukken, daaronder mede begrepen de perceellijst, de grondtekening en het raadvoorstel  liggen met ingang van 28 januari 2026, voor een periode van zes weken, voor een ieder kosteloos ter inzage bij het gemeenteloket Balie 20/21 Mosae Forum 10, 6211 DW Maastricht, tijdens de volgende openingsuren: </text:p>
            <text:list text:style-name="id1-3-2-1-1-14">
              <text:list-item text:style-override="id1-3-2-1-1-14-1">
                <text:number>-</text:number>
                <text:p text:style-name="al">maandag 08.30 – 12.30 uur</text:p>
              </text:list-item>
              <text:list-item text:style-override="id1-3-2-1-1-14-2">
                <text:number>-</text:number>
                <text:p text:style-name="al">dinsdag 08.30 – 12.30 uur</text:p>
              </text:list-item>
              <text:list-item text:style-override="id1-3-2-1-1-14-3">
                <text:number>-</text:number>
                <text:p text:style-name="al">woensdag 08.30 – 12.30 uur</text:p>
              </text:list-item>
              <text:list-item text:style-override="id1-3-2-1-1-14-4">
                <text:number>-</text:number>
                <text:p text:style-name="al">donderdag 13.30 – 19.00 uur</text:p>
              </text:list-item>
              <text:list-item text:style-override="id1-3-2-1-1-14-5">
                <text:number>-</text:number>
                <text:p text:style-name="al">vrijdag 08.30 – 12.30 uur</text:p>
              </text:list-item>
            </text:list>
            <text:p text:style-name="common-al">U hoeft hiervoor geen afspraak te maken.</text:p>
            <text:p text:style-name="common-al">De voorkeursrechtbeschikking en de daarop betrekking hebbende stukken zijn gedurende dezelfde termijn tevens in te zien via de volgende link: <text:a xlink:href="https://vastgoed.gemeentemaastricht.nl/kennisgevingen-voorkeursrechten" xlink:type="simple"><text:span text:style-name="nadrukondlijn">https://vastgoed.gemeentemaastricht.nl/kennisgevingen-voorkeursrechten</text:span></text:a> </text:p>
            <text:p text:style-name="common-al">
            <text:span text:style-name="nadrukvet">
              <text:span text:style-name="nadrukcur">Bezwaar en voorlopige voorziening</text:span>
            </text:span>
          </text:p>
            <text:p text:style-name="common-al">
            <text:span text:style-name="nadrukcur">Bezwaar</text:span>
          </text:p>
            <text:p text:style-name="common-al">Tegen de voorkeursrechtbeschikking van de gemeenteraad staat bestuursrechtelijke rechtsbescherming open volgens de Algemene wet bestuursrecht (‘Awb’). Belanghebbenden (lees: de betrokken perceeleigenaar en eventueel beperkt gerechtigden) kunnen volgens de Awb een bezwaarschrift indienen tegen de voorkeursrechtbeschikking. </text:p>
            <text:p text:style-name="common-al">De bezwaartermijn bedraagt zes weken, ingaande op 29 januari 2026. Een bezwaarschrift moet worden ingediend bij de gemeenteraad van de gemeente Maastricht, Postbus 1992, 6201 BZ Maastricht of Mosae Forum 10, 6211 DW Maastricht.</text:p>
            <text:p text:style-name="common-al">Het bezwaarschrift dient te worden ondertekend en dient ten minste te bevatten:</text:p>
            <text:list text:style-name="id1-3-2-1-1-22">
              <text:list-item text:style-override="id1-3-2-1-1-22-1">
                <text:number>a.</text:number>
                <text:p text:style-name="al">de naam en het adres van de indiener;</text:p>
              </text:list-item>
              <text:list-item text:style-override="id1-3-2-1-1-22-2">
                <text:number>b.</text:number>
                <text:p text:style-name="al">de dagtekening;</text:p>
              </text:list-item>
              <text:list-item text:style-override="id1-3-2-1-1-22-3">
                <text:number>c.</text:number>
                <text:p text:style-name="al">een omschrijving van het besluit (de voorkeursrechtbeschikking) waartegen het bezwaar is gericht;</text:p>
              </text:list-item>
              <text:list-item text:style-override="id1-3-2-1-1-22-4">
                <text:number>d.</text:number>
                <text:p text:style-name="al">de gronden van het bezwaar. </text:p>
              </text:list-item>
            </text:list>
            <text:p text:style-name="common-al">Indien belanghebbenden ervoor hebben gekozen om reeds bezwaar aan te tekenen tegen de voorkeursrechtbeschikking van het college van burgemeester en wethouders van 18 november 2025, dan wordt dat bezwaarschrift – zodra het besluit van de gemeenteraad tot aanwijzing in werking is getreden en de beschikking van het college vervalt – op grond van artikel 16.32c Omgevingswet aangemerkt als te zijn gericht tegen het besluit van de gemeenteraad tot vestiging/bestendiging. Met deze regeling wordt voorkomen dat een belanghebbende tweemaal bezwaar dient te maken. Desgewenst kan een eerder ingediend bezwaarschrift tegen het besluit van het college van burgemeester en wethouders wel nog aangevuld worden middels een bezwaarschrift tegen het raadsbesluit. </text:p>
            <text:p text:style-name="common-al">
            <text:span text:style-name="nadrukcur">Voorlopige voorziening</text:span>
          </text:p>
            <text:p text:style-name="common-al">Degene die een bezwaarschrift indient kan, indien er sprake is van onverwijlde spoed, gelet op de betrokken belangen, op grond van artikel 8:81 Awb tevens een verzoek om voorlopige voorziening indienen bij de voorzieningenrechter van de rechtbank Limburg, team bestuursrecht (postbus 950, 6040 AZ Roermond). U kunt uw verzoek om een voorlopige voorziening ook digitaal indienen via <text:a xlink:href="https://loket.rechtspraak.nl/bestuursrecht" xlink:type="simple"><text:span text:style-name="nadrukondlijn">https://loket.rechtspraak.nl/bestuursrecht</text:span></text:a>. Hiervoor heeft u een DigiD nodig. </text:p>
            <text:p text:style-name="common-al">
            <text:span text:style-name="nadrukvet">Heeft u vragen?</text:span>
          </text:p>
            <text:p text:style-name="last-al">Wanneer u nog vragen naar aanleiding van het bovenstaande heeft, dan kunt u contact opnemen met mw. D. Schols te bereiken via telefoonnummer 043-3503106 (of +31 43 350 3106 vanuit het buitenland).</text:p>
            <text:p text:style-name="tekst_bottom"/>
          </text:section>
        </text:section>
        <text:section text:name="zakelijke-mededeling-sluiting_id1-3-2-2" text:style-name="zakelijke-mededeling-sluiting">
          <text:section text:name="ondertekening_id1-3-2-2-1">
            <text:p><text:span text:style-name="functie">Maastricht, 28 januari 2026.</text:span></text:p>
            <text:p><text:span text:style-name="functie">Burgemeester en wethouders van Maastricht</text:span></text:p>
          </text:section>
          <text:section text:name="ondertekening_id1-3-2-2-2">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69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9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9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terinzagelegging besluit tot vestiging (bestendiging) voorkeursrecht voor de locatie glasfabriek O-I</meta:user-defined>
    <meta:user-defined meta:name="OVERHEIDop.datumEindeReactietermijn">2026-03-10</meta:user-defined>
    <meta:user-defined meta:name="OVERHEIDop.terinzageleggingBG">https://vastgoed.gemeentemaastricht.nl/kennisgevingen-voorkeursrechten</meta:user-defined>
    <meta:user-defined meta:name="DCTERMS.W3CDTF/DCTERMS.available">2026-01-28</meta:user-defined>
    <meta:user-defined meta:name="DCTERMS.W3CDTF/OVERHEIDop.jaargang">2026</meta:user-defined>
    <meta:user-defined meta:name="OVERHEIDop.publicationIssue">42695</meta:user-defined>
    <meta:user-defined meta:name="OVERHEIDop.GmbID/DC.identifier">gmb-2026-42695</meta:user-defined>
    <meta:user-defined meta:name="OVERHEIDop.versieInformatie"/>
  </office:meta>
</office:document-meta>
</file>