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geven verklaring van geen bezwaar, CLZ-001077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Het betreft Verklaring van geen bezwaar op 12 en 13 juni 2026 op. Het kenmerk van deze verklaring is CLZ-00107735.</text:p>
            <text:p text:style-name="last-al">De activiteiten zijn vergunningsvrij. U kunt om deze reden geen bezwaar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269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9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9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7735</meta:user-defined>
    <dc:language>nl</dc:language>
    <meta:user-defined meta:name="OVERHEIDop.locatietype/OVERHEIDop.gebiedsmarkering">Punt</meta:user-defined>
    <meta:user-defined meta:name="DC.title">Afgegeven verklaring van geen bezwaar, CLZ-00107735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691</meta:user-defined>
    <meta:user-defined meta:name="OVERHEIDop.GmbID/DC.identifier">gmb-2026-42691</meta:user-defined>
    <meta:user-defined meta:name="OVERHEIDop.versieInformatie"/>
  </office:meta>
</office:document-meta>
</file>