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6, 6229PN Maastricht. Kennisgeving melding Milieu,  Opslaan van diesel en vlstof niet brandbaar in bg opslagtanks - Z2025-0001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verhuizing windmolen</text:p>
            <text:p text:style-name="common-al">Locatie: Innosolids B.V., Windmolen 6, 6229PN Maastricht</text:p>
            <text:p text:style-name="common-al">Datum melding: 2 december 2025</text:p>
            <text:p text:style-name="common-al">Zaaknummer: Z2025-00012332</text:p>
            <text:p text:style-name="common-al"/>
            <text:p text:style-name="common-al">De volgende activiteit is gemeld: Opslaan van diesel en vloeistoffen die niet brandbaar zijn in bovengrondse opslagtanks</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454</meta:user-defined>
    <dc:language>nl</dc:language>
    <meta:user-defined meta:name="OVERHEIDop.locatietype/OVERHEIDop.gebiedsmarkering">Vlak</meta:user-defined>
    <meta:user-defined meta:name="DC.title">Windmolen 6, 6229PN Maastricht. Kennisgeving melding Milieu,  Opslaan van diesel en vlstof niet brandbaar in bg opslagtanks - Z2025-0001233</meta:user-defined>
    <meta:user-defined meta:name="DCTERMS.W3CDTF/DCTERMS.available">2026-01-30</meta:user-defined>
    <meta:user-defined meta:name="DCTERMS.W3CDTF/OVERHEIDop.jaargang">2026</meta:user-defined>
    <meta:user-defined meta:name="OVERHEIDop.publicationIssue">42688</meta:user-defined>
    <meta:user-defined meta:name="OVERHEIDop.GmbID/DC.identifier">gmb-2026-42688</meta:user-defined>
    <meta:user-defined meta:name="OVERHEIDop.versieInformatie"/>
  </office:meta>
</office:document-meta>
</file>