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ccardtstraat 10, 4461LC Goes - Besluit op aanvraag Vergunning obstakels op openbare weg voor het plaatsen van een container van 13 april tot en met 30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7 januari 2026 een Vergunning obstakels op openbare weg hebben verleend voor het plaatsen van een container van 13 april tot en met 30 april 2026 op de locatie Piccardtstraat 10, 4461LC Goes. Het besluit is geregistreerd onder nummer Z2026-00003552.</text:p>
            <text:p text:style-name="common-al">
            <text:span text:style-name="nadrukvet">Procedure</text:span>
          </text:p>
            <text:p text:style-name="common-al">Tegen een verleende vergunning kunnen belanghebbenden tot en met 11 maart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268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68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68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3552</meta:user-defined>
    <meta:user-defined meta:name="DCTERMS.abstract">Piccardtstraat 10, 4461LC Goes - Besluit op aanvraag Vergunning obstakels op openbare weg voor het plaatsen van een container van 13 april tot en met 30 april 2026</meta:user-defined>
    <dc:language>nl</dc:language>
    <meta:user-defined meta:name="OVERHEIDop.locatietype/OVERHEIDop.gebiedsmarkering">Punt</meta:user-defined>
    <meta:user-defined meta:name="DC.title">Piccardtstraat 10, 4461LC Goes - Besluit op aanvraag Vergunning obstakels op openbare weg voor het plaatsen van een container van 13 april tot en met 30 april 2026</meta:user-defined>
    <meta:user-defined meta:name="DCTERMS.W3CDTF/DCTERMS.available">2026-01-30</meta:user-defined>
    <meta:user-defined meta:name="DCTERMS.W3CDTF/OVERHEIDop.jaargang">2026</meta:user-defined>
    <meta:user-defined meta:name="OVERHEIDop.publicationIssue">42686</meta:user-defined>
    <meta:user-defined meta:name="OVERHEIDop.GmbID/DC.identifier">gmb-2026-42686</meta:user-defined>
    <meta:user-defined meta:name="OVERHEIDop.versieInformatie"/>
  </office:meta>
</office:document-meta>
</file>