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 en normaal onderhoud van de rest van de bomen, Hagenvoorderdijk 6 7433CX Schalkhaar, [Diepenveen D 1881] Diepenveen D 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1-2026</text:p>
            <text:p text:style-name="common-al">
            <text:span text:style-name="nadrukvet">Locatie:</text:span> Hagenvoorderdijk 6 7433CX Schalkhaar, [Diepenveen D 1881] Diepenveen D 1881</text:p>
            <text:p text:style-name="common-al">
            <text:span text:style-name="nadrukvet">Zaakomschrijving:</text:span> het kappen van een eik en normaal onderhoud van de rest van de bomen</text:p>
            <text:p text:style-name="common-al">
            <text:span text:style-name="nadrukvet">Zaaknummer:</text:span> Z2026-000009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9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921</meta:user-defined>
    <meta:user-defined meta:name="DCTERMS.abstract">het kappen van een eik en normaal onderhoud van de rest van 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 en normaal onderhoud van de rest van de bomen, Hagenvoorderdijk 6 7433CX Schalkhaar, [Diepenveen D 1881] Diepenveen D 188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84</meta:user-defined>
    <meta:user-defined meta:name="OVERHEIDop.GmbID/DC.identifier">gmb-2026-42684</meta:user-defined>
    <meta:user-defined meta:name="OVERHEIDop.versieInformatie"/>
  </office:meta>
</office:document-meta>
</file>