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Kapelstraat 15, 15B en 15C, 3572CH Utrecht, GU-Z2026-0043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pelstraat 15, 15B en 15C, 3572CH Utrecht</text:p>
            <text:p text:style-name="common-al">De aanvraag betreft een vergunning voor het kadastraal splitsen van een gebouw in appartementsrechten</text:p>
            <text:p text:style-name="common-al">Ons kenmerk: GU-Z2026-0043371</text:p>
            <text:p text:style-name="common-al">Datum ontvangst aanvraag: 22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371</meta:user-defined>
    <meta:user-defined meta:name="DCTERMS.abstract">Aanvraag vergunning voor het kadastraal splitsen van een gebouw in appartementsrechten, Kapelstraat 15, 15B en 15C, 3572CH Utrecht, GU-Z2026-004337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appartementsrechten, Kapelstraat 15, 15B en 15C, 3572CH Utrecht, GU-Z2026-0043371</meta:user-defined>
    <meta:user-defined meta:name="DCTERMS.W3CDTF/DCTERMS.available">2026-01-30</meta:user-defined>
    <meta:user-defined meta:name="DCTERMS.W3CDTF/OVERHEIDop.jaargang">2026</meta:user-defined>
    <meta:user-defined meta:name="OVERHEIDop.publicationIssue">42683</meta:user-defined>
    <meta:user-defined meta:name="OVERHEIDop.GmbID/DC.identifier">gmb-2026-42683</meta:user-defined>
    <meta:user-defined meta:name="OVERHEIDop.versieInformatie"/>
  </office:meta>
</office:document-meta>
</file>