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oningsdag en Oranjekermis HOV in de binnenstad van Hengelo.</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een aanvraag ontvangen voor het houden van een evenement genaamd: Koningsdag en Oranjekermis HOV. Het evenement is gepland<text:span text:style-name="nadrukvet"> van 25 april tot en met 5 mei 2026</text:span> in de binnenstad van Hengelo. De aanvraag is geregistreerd onder zaaknummer Z2026-0000034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68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8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8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349</meta:user-defined>
    <dc:language>nl</dc:language>
    <meta:user-defined meta:name="OVERHEIDop.locatietype/OVERHEIDop.gebiedsmarkering">Punt</meta:user-defined>
    <meta:user-defined meta:name="DC.title">Kennisgeving ontvangst aanvraag evenement; Koningsdag en Oranjekermis HOV in de binnenstad van Hengelo.</meta:user-defined>
    <meta:user-defined meta:name="DCTERMS.W3CDTF/DCTERMS.available">2026-02-03</meta:user-defined>
    <meta:user-defined meta:name="DCTERMS.W3CDTF/OVERHEIDop.jaargang">2026</meta:user-defined>
    <meta:user-defined meta:name="OVERHEIDop.publicationIssue">42682</meta:user-defined>
    <meta:user-defined meta:name="OVERHEIDop.GmbID/DC.identifier">gmb-2026-42682</meta:user-defined>
    <meta:user-defined meta:name="OVERHEIDop.versieInformatie"/>
  </office:meta>
</office:document-meta>
</file>