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38A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rktveld 38a, 5261 EB Vught, container plaatsen van 11-02-2026 tm 12-02-2026, Z26 - 300397</text:p>
            <text:p text:style-name="tussenkopcur">De ontheffing is verzonden op 28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38A, VUGH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77</meta:user-defined>
    <meta:user-defined meta:name="OVERHEIDop.GmbID/DC.identifier">gmb-2026-42677</meta:user-defined>
    <meta:user-defined meta:name="OVERHEIDop.versieInformatie"/>
  </office:meta>
</office:document-meta>
</file>