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brug ter hoogte van de Zandweg 199 in De Meern, Loobrug in Utrecht, GU-Z2025-00354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obrug in Utrecht</text:p>
            <text:p text:style-name="common-al">GU-Z2025-0035446</text:p>
            <text:p text:style-name="common-al">Toelichting: het bouwen van een brug ter hoogte van de Zandweg 199 in De Meer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671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671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5446</meta:user-defined>
    <meta:user-defined meta:name="DCTERMS.abstract">Toelichting: het bouwen van een brug ter hoogte van de Zandweg 199 in De Meern</meta:user-defined>
    <dc:language>nl</dc:language>
    <meta:user-defined meta:name="OVERHEIDop.locatietype/OVERHEIDop.gebiedsmarkering">Vlak</meta:user-defined>
    <meta:user-defined meta:name="DC.title">Verleende Omgevingsvergunning, het bouwen van een brug ter hoogte van de Zandweg 199 in De Meern, Loobrug in Utrecht, GU-Z2025-0035446</meta:user-defined>
    <meta:user-defined meta:name="OVERHEIDop.datumEindeReactietermijn">2026-03-11</meta:user-defined>
    <meta:user-defined meta:name="OVERHEIDop.terinzageleggingBG">https://jeleefomgeving.nl/inzien/002220647/667cc073-ea9e-42b0-a93e-adaa92c74853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671</meta:user-defined>
    <meta:user-defined meta:name="OVERHEIDop.GmbID/DC.identifier">gmb-2026-42671</meta:user-defined>
    <meta:user-defined meta:name="OVERHEIDop.versieInformatie"/>
  </office:meta>
</office:document-meta>
</file>