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tjeslaan 3B 2012KD Haarlem, 0392-2026-0014865, het realiseren van dakkapellen en een nieuwe interne trap, ontvangen op 2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865</meta:user-defined>
    <meta:user-defined meta:name="DCTERMS.abstract">het realiseren van dakkapellen en een nieuwe intern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uwtjeslaan 3B 2012KD Haarlem, 0392-2026-0014865, het realiseren van dakkapellen en een nieuwe interne trap, ontvangen op 28-01-2026</meta:user-defined>
    <meta:user-defined meta:name="DCTERMS.W3CDTF/DCTERMS.available">2026-01-30</meta:user-defined>
    <meta:user-defined meta:name="DCTERMS.W3CDTF/OVERHEIDop.jaargang">2026</meta:user-defined>
    <meta:user-defined meta:name="OVERHEIDop.publicationIssue">42667</meta:user-defined>
    <meta:user-defined meta:name="OVERHEIDop.GmbID/DC.identifier">gmb-2026-42667</meta:user-defined>
    <meta:user-defined meta:name="OVERHEIDop.versieInformatie"/>
  </office:meta>
</office:document-meta>
</file>