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diverse bomen (gemeente), Wynzerdyk nabij nr. 43, Oentsjerk (recreatieplek nabij brug over de Mo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5 diverse bomen (gemeente), Wynzerdyk nabij nr. 43, Oentsjerk (recreatieplek nabij brug over de Moark)</text:p>
            <text:p text:style-name="common-al">Zaaknummer: TZ2026-000185</text:p>
            <text:p text:style-name="common-al">Zaakadres: Wynzerdyk nabij nr. 43, Oentsjerk (recreatieplek nabij brug over de Moark)</text:p>
            <text:p text:style-name="common-al">Omschrijving: het kappen van 5 diverse bomen (gemeente)</text:p>
            <text:p text:style-name="common-al">Datum ontvangst: 28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6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85</meta:user-defined>
    <meta:user-defined meta:name="DCTERMS.abstract">het kappen van 5 diverse bomen (gemeen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5 diverse bomen (gemeente), Wynzerdyk nabij nr. 43, Oentsjerk (recreatieplek nabij brug over de Moark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666</meta:user-defined>
    <meta:user-defined meta:name="OVERHEIDop.GmbID/DC.identifier">gmb-2026-42666</meta:user-defined>
    <meta:user-defined meta:name="OVERHEIDop.versieInformatie"/>
  </office:meta>
</office:document-meta>
</file>