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de Ruyterlaan 7, 3941WP Doorn, plaatsing dakkapel aan voorzijde woning (RX2026-00000061, 28 januar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de Ruyterlaan 7, 3941WP Doorn, plaatsing dakkapel aan voorzijde woning (RX2026-00000061, 28 januar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659</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9</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659</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6-00000061</meta:user-defined>
    <meta:user-defined meta:name="DCTERMS.abstract">de Ruyterlaan 7, 3941WP Doorn, plaatsing dakkapel aan voorzijde woning (RX2026-00000061, 28 januari 2026)</meta:user-defined>
    <dc:language>nl</dc:language>
    <meta:user-defined meta:name="OVERHEIDop.locatietype/OVERHEIDop.gebiedsmarkering">Vlak</meta:user-defined>
    <meta:user-defined meta:name="DC.title">Gemeente Utrechtse Heuvelrug, verleende omgevingsvergunning - de Ruyterlaan 7, 3941WP Doorn, plaatsing dakkapel aan voorzijde woning (RX2026-00000061, 28 januari 2026)</meta:user-defined>
    <meta:user-defined meta:name="DCTERMS.W3CDTF/DCTERMS.available">2026-01-30</meta:user-defined>
    <meta:user-defined meta:name="DCTERMS.W3CDTF/OVERHEIDop.jaargang">2026</meta:user-defined>
    <meta:user-defined meta:name="OVERHEIDop.publicationIssue">42659</meta:user-defined>
    <meta:user-defined meta:name="OVERHEIDop.GmbID/DC.identifier">gmb-2026-42659</meta:user-defined>
    <meta:user-defined meta:name="OVERHEIDop.versieInformatie"/>
  </office:meta>
</office:document-meta>
</file>