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Verkiezingsmarkt maart 2026 op 14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6-01-2026 een aanvraag voor een evenementenvergunning ontvangen. De aanvraag heeft zaaknummer 1650060.</text:p>
            <text:p text:style-name="common-al">De aanvraag gaat over:Naam evenement: Verkiezingsmarkt maart 2026Datum evenement: op 14-03-2026 Locatie evenement: Nieuwe MarktActiviteiten: Verkiezingsmarkt maart 2026 met maximaal 18 kramen van diverse politieke partijen op de Nieuwe Markt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65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5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5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5116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Verkiezingsmarkt maart 2026 op 14-03-2026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656</meta:user-defined>
    <meta:user-defined meta:name="OVERHEIDop.GmbID/DC.identifier">gmb-2026-42656</meta:user-defined>
    <meta:user-defined meta:name="OVERHEIDop.versieInformatie"/>
  </office:meta>
</office:document-meta>
</file>