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69, 3956CP Leersum, tijdelijk gebruik terrein voor het plaatsen van een stapelkeet (2 lagen) (RX2026-00000183, 2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69, 3956CP Leersum, tijdelijk gebruik terrein voor het plaatsen van een stapelkeet (2 lagen) (RX2026-00000183, 28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83</meta:user-defined>
    <meta:user-defined meta:name="DCTERMS.abstract">Rijksstraatweg 269, 3956CP Leersum, tijdelijk gebruik terrein voor het plaatsen van een stapelkeet (2 lagen) (RX2026-00000183, 28 januari 2026)</meta:user-defined>
    <dc:language>nl</dc:language>
    <meta:user-defined meta:name="OVERHEIDop.locatietype/OVERHEIDop.gebiedsmarkering">Vlak</meta:user-defined>
    <meta:user-defined meta:name="DC.title">Gemeente Utrechtse Heuvelrug, ingediende aanvraag omgevingsvergunning - Rijksstraatweg 269, 3956CP Leersum, tijdelijk gebruik terrein voor het plaatsen van een stapelkeet (2 lagen) (RX2026-00000183, 28 januari 2026)</meta:user-defined>
    <meta:user-defined meta:name="DCTERMS.W3CDTF/DCTERMS.available">2026-01-30</meta:user-defined>
    <meta:user-defined meta:name="DCTERMS.W3CDTF/OVERHEIDop.jaargang">2026</meta:user-defined>
    <meta:user-defined meta:name="OVERHEIDop.publicationIssue">42655</meta:user-defined>
    <meta:user-defined meta:name="OVERHEIDop.GmbID/DC.identifier">gmb-2026-42655</meta:user-defined>
    <meta:user-defined meta:name="OVERHEIDop.versieInformatie"/>
  </office:meta>
</office:document-meta>
</file>