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installatie aanvoergemaal Dorkwerd   - nabij Evert Harm Woltersweg 29b Groningen, Aduard (ADA00) A 758, Groningen (GNG0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6 een besluit genomen op de aanvraag met zaaknummer 2025013914 voor het vervangen van een installatie aanvoergemaal Dorkwerd   op locatie nabij Evert Harm Woltersweg 29b Groningen, Aduard (ADA00) A 758, Groningen (GNG01) AA 276, Aduard (ADA00) A 742, Aduard (ADA00) A 744, Aduard (ADA00) A 824, Aduard (ADA00) A 743, Aduard (ADA00) A 769. De vergunning is Verleend. Het besluit betreft de volgende onderdelen:</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5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1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Besluit op aanvraag: Omgevingsvergunning (regulier) voor het vervangen van een installatie aanvoergemaal Dorkwerd   - nabij Evert Harm Woltersweg 29b Groningen, Aduard (ADA00) A 758, Groningen (GNG01)</meta:user-defined>
    <meta:user-defined meta:name="DCTERMS.W3CDTF/DCTERMS.available">2026-01-30</meta:user-defined>
    <meta:user-defined meta:name="DCTERMS.W3CDTF/OVERHEIDop.jaargang">2026</meta:user-defined>
    <meta:user-defined meta:name="OVERHEIDop.publicationIssue">42653</meta:user-defined>
    <meta:user-defined meta:name="OVERHEIDop.GmbID/DC.identifier">gmb-2026-42653</meta:user-defined>
    <meta:user-defined meta:name="OVERHEIDop.versieInformatie"/>
  </office:meta>
</office:document-meta>
</file>