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79299</text:p>
            <text:p text:style-name="common-al">Adres:   Centrum Stampersgat</text:p>
            <text:p text:style-name="common-al">Evenement:  Carnaval in Oud Gastel van 13 t/m 17-02-2026</text:p>
            <text:p text:style-name="common-al">verzenddatum: 28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6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9299</meta:user-defined>
    <meta:user-defined meta:name="DCTERMS.abstract">evenementenvergunning carnaval in Stampersgat 2026 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52</meta:user-defined>
    <meta:user-defined meta:name="OVERHEIDop.GmbID/DC.identifier">gmb-2026-42652</meta:user-defined>
    <meta:user-defined meta:name="OVERHEIDop.versieInformatie"/>
  </office:meta>
</office:document-meta>
</file>