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6 00:00 hebben wij een aanvraag ontvangen voor het houden van een evenement (SGW Markelo op 2 en 3 mei 2026) op het adres Potdijk 1 7475SL Markelo. Deze aanvraag staat ingeschreven onder zaaknummer 00001074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6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4822</meta:user-defined>
    <meta:user-defined meta:name="DCTERMS.abstract">het houden van een evenement (SGW Markelo op 2 en 3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3-01-2026 00:00 hebben wij een aanvraag ontvangen voor het houden van een evenement (SGW Markelo op 2 en 3 mei 2026) op het adres Potdijk 1 7475SL Markelo. Deze aanvraag staat ingeschreven onder zaaknummer 00001074822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49</meta:user-defined>
    <meta:user-defined meta:name="OVERHEIDop.GmbID/DC.identifier">gmb-2026-42649</meta:user-defined>
    <meta:user-defined meta:name="OVERHEIDop.versieInformatie"/>
  </office:meta>
</office:document-meta>
</file>