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rap in het achterhuis, Nieuwegracht 159, 3512LL Utrecht, GU-Z2025-0036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59, 3512LL Utrecht</text:p>
            <text:p text:style-name="common-al">GU-Z2025-0036439</text:p>
            <text:p text:style-name="common-al">Toelichting: het plaatsen van een trap in het achterhui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439</meta:user-defined>
    <meta:user-defined meta:name="DCTERMS.abstract">Toelichting: het plaatsen van een trap in het achterhuis</meta:user-defined>
    <dc:language>nl</dc:language>
    <meta:user-defined meta:name="OVERHEIDop.locatietype/OVERHEIDop.gebiedsmarkering">Vlak</meta:user-defined>
    <meta:user-defined meta:name="DC.title">Verleende Omgevingsvergunning, het plaatsen van een trap in het achterhuis, Nieuwegracht 159, 3512LL Utrecht, GU-Z2025-0036439</meta:user-defined>
    <meta:user-defined meta:name="OVERHEIDop.datumEindeReactietermijn">2026-03-11</meta:user-defined>
    <meta:user-defined meta:name="OVERHEIDop.terinzageleggingBG">https://jeleefomgeving.nl/inzien/002220647/d5eeb35f-491c-4732-bc49-fabe660ec9c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48</meta:user-defined>
    <meta:user-defined meta:name="OVERHEIDop.GmbID/DC.identifier">gmb-2026-42648</meta:user-defined>
    <meta:user-defined meta:name="OVERHEIDop.versieInformatie"/>
  </office:meta>
</office:document-meta>
</file>