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Lage Giessen 33 C te Hoornaar zaaknummer 900357144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graven in bodem met een kwaliteit boven de interventiewaarde bodemkwaliteit op de locatie Lage Giessen 33C te Hoornaar.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64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4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4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Lage Giessen 33 C te Hoornaar zaaknummer 9003571441</meta:user-defined>
    <meta:user-defined meta:name="DCTERMS.W3CDTF/DCTERMS.available">2026-01-30</meta:user-defined>
    <meta:user-defined meta:name="DCTERMS.W3CDTF/OVERHEIDop.jaargang">2026</meta:user-defined>
    <meta:user-defined meta:name="OVERHEIDop.publicationIssue">42647</meta:user-defined>
    <meta:user-defined meta:name="OVERHEIDop.GmbID/DC.identifier">gmb-2026-42647</meta:user-defined>
    <meta:user-defined meta:name="OVERHEIDop.versieInformatie"/>
  </office:meta>
</office:document-meta>
</file>