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tionsweg nabij Pontplein 1 te IJmuiden, tijdelijk (10 maanden) plaatsen 5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ationsweg nabij Pontplein 1 te IJmuiden, tijdelijk (10 maanden) plaatsen 5 vlaggenmas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35398, tijdelijk (10 maanden) plaatsen 5 vlaggenmasten (09-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6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935398</meta:user-defined>
    <dc:language>nl</dc:language>
    <meta:user-defined meta:name="OVERHEIDop.locatietype/OVERHEIDop.gebiedsmarkering">Vlak</meta:user-defined>
    <meta:user-defined meta:name="DC.title">Ingediende aanvraag omgevingsvergunning Stationsweg nabij Pontplein 1 te IJmuiden, tijdelijk (10 maanden) plaatsen 5 vlaggenmasten</meta:user-defined>
    <meta:user-defined meta:name="DCTERMS.W3CDTF/DCTERMS.available">2026-01-30</meta:user-defined>
    <meta:user-defined meta:name="DCTERMS.W3CDTF/OVERHEIDop.jaargang">2026</meta:user-defined>
    <meta:user-defined meta:name="OVERHEIDop.publicationIssue">42646</meta:user-defined>
    <meta:user-defined meta:name="OVERHEIDop.GmbID/DC.identifier">gmb-2026-42646</meta:user-defined>
    <meta:user-defined meta:name="OVERHEIDop.versieInformatie"/>
  </office:meta>
</office:document-meta>
</file>