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meerdaags jeugdtoernooi van 13 t/m 16 mei 2026 - Provincialeweg 137 en 143 in Doezum en Hoornweg 46 in Marum</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Westerkwartier een aanvraag ontvangen voor het organiseren van een meerdaags jeugdtoernooi van 13 t/m 16 mei 2026 op locaties Provincialeweg 137 en 143 in Doezum en Hoornweg 46 in Marum. De aanvraag is geregistreerd onder zaaknummer 2026189634.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Overnachten buiten een kampeerterrein</text:p>
              </text:list-item>
              <text:list-item text:style-override="id1-3-2-1-1-2-5">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634</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meerdaags jeugdtoernooi van 13 t/m 16 mei 2026 - Provincialeweg 137 en 143 in Doezum en Hoornweg 46 in Marum</meta:user-defined>
    <meta:user-defined meta:name="DCTERMS.W3CDTF/DCTERMS.available">2026-01-30</meta:user-defined>
    <meta:user-defined meta:name="DCTERMS.W3CDTF/OVERHEIDop.jaargang">2026</meta:user-defined>
    <meta:user-defined meta:name="OVERHEIDop.publicationIssue">42645</meta:user-defined>
    <meta:user-defined meta:name="OVERHEIDop.GmbID/DC.identifier">gmb-2026-42645</meta:user-defined>
    <meta:user-defined meta:name="OVERHEIDop.versieInformatie"/>
  </office:meta>
</office:document-meta>
</file>