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oor ODG behandelde Omgevingsvergunning voor het wijzigen van het stalsysteem en het realiseren van vaste mestopslag, aan Oostwoldjerweg 25, 9628 TA Sidde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21 januari 2026 de volgende aanvraag voor een Door ODG behandelde Omgevingsvergunning verwerken, hebben ontvangen:</text:p>
            <text:p text:style-name="common-al">Oostwoldjerweg 25, 9628 TA Siddeburen, het wijzigen van het stalsysteem en het realiseren van vaste mestopslag,</text:p>
            <text:p text:style-name="common-al">De aanvraag is geregistreerd onder kenmerk Z2026-000883 bij de Omgevingsdienst Groningen</text:p>
            <text:p text:style-name="common-al">
            <text:span text:style-name="nadrukvet">Waarom publiceert de gemeente dit bericht? </text:span>
          </text:p>
            <text:p text:style-name="common-al">Met een aanvraag om een Door ODG behandelde Omgevingsvergunning verwerken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2642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642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642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178</meta:user-defined>
    <meta:user-defined meta:name="DCTERMS.abstract">Betreft: Aanvraag op locatie Oostwoldjerweg 25, 9628TA Siddeburen</meta:user-defined>
    <dc:language>nl</dc:language>
    <meta:user-defined meta:name="OVERHEIDop.locatietype/OVERHEIDop.gebiedsmarkering">Vlak</meta:user-defined>
    <meta:user-defined meta:name="DC.title">Aanvraag Door ODG behandelde Omgevingsvergunning voor het wijzigen van het stalsysteem en het realiseren van vaste mestopslag, aan Oostwoldjerweg 25, 9628 TA Siddeburen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642</meta:user-defined>
    <meta:user-defined meta:name="OVERHEIDop.GmbID/DC.identifier">gmb-2026-42642</meta:user-defined>
    <meta:user-defined meta:name="OVERHEIDop.versieInformatie"/>
  </office:meta>
</office:document-meta>
</file>