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bullet style:num-suffix="" text:bullet-char="​" text:level="1">
        <style:list-level-properties text:min-label-width="10mm"/>
      </text:list-level-style-bullet>
    </text:list-style>
    <text:list-style style:name="id1-3-2-2-1-10-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
      <text:list-level-style-bullet style:num-suffix="" text:bullet-char="​" text:level="1">
        <style:list-level-properties text:min-label-width="10mm"/>
      </text:list-level-style-bullet>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bullet style:num-suffix="" text:bullet-char="​" text:level="1">
        <style:list-level-properties text:min-label-width="10mm"/>
      </text:list-level-style-bullet>
    </text:list-style>
    <text:list-style style:name="id1-3-2-2-1-10-30">
      <text:list-level-style-bullet style:num-suffix="" text:bullet-char="​" text:level="1">
        <style:list-level-properties text:min-label-width="10mm"/>
      </text:list-level-style-bullet>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bullet style:num-suffix="" text:bullet-char="​" text:level="1">
        <style:list-level-properties text:min-label-width="10mm"/>
      </text:list-level-style-bullet>
    </text:list-style>
    <text:list-style style:name="id1-3-2-2-1-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4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4 januari 2026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Er is een uitzondering voor agendapunt 4a. Dat raadsvoorstel is op 3 december 2025 ook al beeldvormend besproken. Dat betekent dat er nu niet op kan worden ingesproken. En alleen raadsleden en fractieondersteuners mogen vragen stellen.</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 Er is een uitzondering voor agendapunt 4a. Dat raadsvoorstel is op 3 december 2025 ook al beeldvormend besproken. Dat betekent dat er nu niet op kan worden ingesproken. En alleen raadsleden en fractieondersteuners mogen vragen stell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 Uitzondering hierop is agendapunt 4a. Dit raadsvoorstel is op 3 december 2025 ook al beeldvormend besproken. Dat betekent dat er nu niet op kan worden ingesproken. En alleen raadsleden en fractieondersteuners mogen vragen stellen.</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Advies regelstation Noorderringdijk</text:p>
              </text:list-item>
              <text:list-item text:style-override="id1-3-2-2-1-10-18">
                <text:number/>
                <text:p text:style-name="al">Omdat dit raadsvoorstel op 3 december 2025 ook al beeldvormend is besproken, kan er nu niet op worden ingesproken. En alleen raadsleden en fractieondersteuners mogen vragen stellen. </text:p>
              </text:list-item>
              <text:list-item text:style-override="id1-3-2-2-1-10-19">
                <text:number>b.</text:number>
                <text:p text:style-name="al">Raadsvoorstel inzake Budget 2026 starterslening gemeente Oldambt</text:p>
              </text:list-item>
              <text:list-item text:style-override="id1-3-2-2-1-10-20">
                <text:number>c.</text:number>
                <text:p text:style-name="al">Raadsvoorstel inzake Ontwikkelplan Marktplein</text:p>
              </text:list-item>
              <text:list-item text:style-override="id1-3-2-2-1-10-21">
                <text:number>d.</text:number>
                <text:p text:style-name="al">Raadsvoorstel inzake Advies energieopslagsysteem in het zonnepark Eekerpolder te Scheemda</text:p>
              </text:list-item>
              <text:list-item text:style-override="id1-3-2-2-1-10-22">
                <text:number>e.</text:number>
                <text:p text:style-name="al">Raadsvoorstel inzake Plan van Aanpak Versterking en Herstel Oldambt 2026</text:p>
              </text:list-item>
              <text:list-item text:style-override="id1-3-2-2-1-10-23">
                <text:number>f.</text:number>
                <text:p text:style-name="al">Raadsvoorstel inzake Startnotitie herijking Accommodatienota</text:p>
              </text:list-item>
              <text:list-item text:style-override="id1-3-2-2-1-10-24">
                <text:number/>
                <text:p text:style-name="al"/>
              </text:list-item>
              <text:list-item text:style-override="id1-3-2-2-1-10-25">
                <text:number>5.</text:number>
                <text:p text:style-name="al">VERVOLGPROCES betreffende de voorliggende raadsvoorstellen</text:p>
              </text:list-item>
              <text:list-item text:style-override="id1-3-2-2-1-10-26">
                <text:number/>
                <text:p text:style-name="al">Per raadsvoorstel wordt het vervolgproces bepaald. De keuzemogelijkheden zijn:</text:p>
              </text:list-item>
              <text:list-item text:style-override="id1-3-2-2-1-10-27">
                <text:number/>
                <text:p text:style-name="al">- nogmaals beeldvormend behandelen (gemotiveerd)</text:p>
              </text:list-item>
              <text:list-item text:style-override="id1-3-2-2-1-10-28">
                <text:number/>
                <text:p text:style-name="al">- agenderen voor het oordeelsvormende gedeelte van de raadsvergadering</text:p>
              </text:list-item>
              <text:list-item text:style-override="id1-3-2-2-1-10-29">
                <text:number/>
                <text:p text:style-name="al">- agenderen voor het besluitvormende gedeelte van de raadsvergadering</text:p>
              </text:list-item>
              <text:list-item text:style-override="id1-3-2-2-1-10-30">
                <text:number/>
                <text:p text:style-name="al"/>
              </text:list-item>
              <text:list-item text:style-override="id1-3-2-2-1-10-31">
                <text:number>a.</text:number>
                <text:p text:style-name="al">Vervolgproces raadsvoorstel Advies regelstation Noorderringdijk</text:p>
              </text:list-item>
              <text:list-item text:style-override="id1-3-2-2-1-10-32">
                <text:number>b.</text:number>
                <text:p text:style-name="al">Vervolgproces raadsvoorstel Budget 2026 starterslening gemeente Oldambt</text:p>
              </text:list-item>
              <text:list-item text:style-override="id1-3-2-2-1-10-33">
                <text:number>c.</text:number>
                <text:p text:style-name="al">Vervolgproces raadsvoorstel Ontwikkelplan Marktplein</text:p>
              </text:list-item>
              <text:list-item text:style-override="id1-3-2-2-1-10-34">
                <text:number>d.</text:number>
                <text:p text:style-name="al">Vervolgproces raadsvoorstel Advies energieopslagsysteem in het zonnepark Eekerpolder te Scheemda</text:p>
              </text:list-item>
              <text:list-item text:style-override="id1-3-2-2-1-10-35">
                <text:number>e.</text:number>
                <text:p text:style-name="al">Vervolgproces raadsvoorstel Plan van Aanpak Versterking en Herstel Oldambt 2026</text:p>
              </text:list-item>
              <text:list-item text:style-override="id1-3-2-2-1-10-36">
                <text:number>f.</text:number>
                <text:p text:style-name="al">Vervolgproces raadsvoorstel Startnotitie herijking accommodatienota</text:p>
              </text:list-item>
              <text:list-item text:style-override="id1-3-2-2-1-10-37">
                <text:number/>
                <text:p text:style-name="al"/>
              </text:list-item>
              <text:list-item text:style-override="id1-3-2-2-1-10-38">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4 januari 2026</meta:user-defined>
    <meta:user-defined meta:name="DCTERMS.W3CDTF/DCTERMS.available">2026-01-07</meta:user-defined>
    <meta:user-defined meta:name="DCTERMS.W3CDTF/OVERHEIDop.jaargang">2026</meta:user-defined>
    <meta:user-defined meta:name="OVERHEIDop.publicationIssue">4264</meta:user-defined>
    <meta:user-defined meta:name="OVERHEIDop.GmbID/DC.identifier">gmb-2026-4264</meta:user-defined>
    <meta:user-defined meta:name="OVERHEIDop.versieInformatie"/>
  </office:meta>
</office:document-meta>
</file>