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lak, Woudsenderraklaan 274, 3544PZ Utrecht, GU-Z2025-0036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udsenderraklaan 274, 3544PZ Utrecht</text:p>
            <text:p text:style-name="common-al">GU-Z2025-0036162</text:p>
            <text:p text:style-name="common-al">Toelichting: het bouw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63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3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3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162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lak, Woudsenderraklaan 274, 3544PZ Utrecht, GU-Z2025-0036162</meta:user-defined>
    <meta:user-defined meta:name="OVERHEIDop.datumEindeReactietermijn">2026-03-11</meta:user-defined>
    <meta:user-defined meta:name="OVERHEIDop.terinzageleggingBG">https://jeleefomgeving.nl/inzien/002220647/de52e1c4-b4d9-4173-b5a2-8d9d9ed7c5c4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639</meta:user-defined>
    <meta:user-defined meta:name="OVERHEIDop.GmbID/DC.identifier">gmb-2026-42639</meta:user-defined>
    <meta:user-defined meta:name="OVERHEIDop.versieInformatie"/>
  </office:meta>
</office:document-meta>
</file>