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Rijksweg A4 3, Hoofddorp - Ombouwen koel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Ombouwen koelinstallatie naar CO2 gevulde koelinstallatie</text:p>
            <text:p text:style-name="common-al">Aanvrager: Motel Haarlemmermeer B.V.</text:p>
            <text:p text:style-name="common-al">Zaaknummer: OD2026-0003468</text:p>
            <text:p text:style-name="common-al">DSO nummer: 2026011301066</text:p>
            <text:p text:style-name="common-al">Ontvangstdatum melding: 13-01-2026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%3A%22OD2026-0003468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63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3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3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3468</meta:user-defined>
    <meta:user-defined meta:name="DCTERMS.abstract">Motel Haarlemmermeer B.V. - Ombouwen koelinstallatie naar CO2 gevulde koelinstall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enbesluit - Rijksweg A4 3, Hoofddorp - Ombouwen koelinstallati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638</meta:user-defined>
    <meta:user-defined meta:name="OVERHEIDop.GmbID/DC.identifier">gmb-2026-42638</meta:user-defined>
    <meta:user-defined meta:name="OVERHEIDop.versieInformatie"/>
  </office:meta>
</office:document-meta>
</file>