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adweg nabij Kennemermeer te IJmuiden, tijdelijk (10 maanden) plaatsen 4 vlaggenmas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Badweg nabij Kennemermeer te IJmuiden, tijdelijk (10 maanden) plaatsen 4 vlaggenmasten</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last-al">04533935384, tijdelijk (10 maanden) plaatsen 4 vlaggenmasten (09-01-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2635</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635</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635</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533935384</meta:user-defined>
    <dc:language>nl</dc:language>
    <meta:user-defined meta:name="OVERHEIDop.locatietype/OVERHEIDop.gebiedsmarkering">Vlak</meta:user-defined>
    <meta:user-defined meta:name="DC.title">Ingediende aanvraag omgevingsvergunning Badweg nabij Kennemermeer te IJmuiden, tijdelijk (10 maanden) plaatsen 4 vlaggenmasten</meta:user-defined>
    <meta:user-defined meta:name="DCTERMS.W3CDTF/DCTERMS.available">2026-01-30</meta:user-defined>
    <meta:user-defined meta:name="DCTERMS.W3CDTF/OVERHEIDop.jaargang">2026</meta:user-defined>
    <meta:user-defined meta:name="OVERHEIDop.publicationIssue">42635</meta:user-defined>
    <meta:user-defined meta:name="OVERHEIDop.GmbID/DC.identifier">gmb-2026-42635</meta:user-defined>
    <meta:user-defined meta:name="OVERHEIDop.versieInformatie"/>
  </office:meta>
</office:document-meta>
</file>