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noeming lid van de raad van de gemeen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Beverwijk, maakt ingevolge artikel W 7 van de Kieswet bekend dat Victoriashoop, M.S. (Migiza) (v), wonende te Beverwijk, bij besluit van dinsdag 13 januari 2026 benoemd is tot lid van de raad van de gemeente Beverwijk.</text:p>
            <text:p text:style-name="common-al">Het betreft de benoeming in de vacature die is ontstaan wegens het ontslag nemen als lid van de raad van de gemeente van Ferraro, S.G. (Serge) (m), wonende te Beverwijk,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Bev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13 januari 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</text:section>
          <text:section text:name="ondertekening_id1-3-2-2-2">
            <text:p><text:span text:style-name="functie">De burgemeester van Beverwijk, </text:span></text:p>
            <text:p><text:span text:style-name="functie">drs. 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62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Bever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29</meta:user-defined>
    <meta:user-defined meta:name="OVERHEIDop.GmbID/DC.identifier">gmb-2026-42629</meta:user-defined>
    <meta:user-defined meta:name="OVERHEIDop.versieInformatie"/>
  </office:meta>
</office:document-meta>
</file>