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dakkapellen aan de voor- en achterkant van de woning, Kruiszwin 1261 1788L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1261 1788LH Julianadorp, plaatsen van dakkapellen aan de voor- en achterkant van de woning</text:p>
            <text:p text:style-name="common-al">Datum ontvangst: 27-01-2026 15:43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6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80</meta:user-defined>
    <meta:user-defined meta:name="DCTERMS.abstract">plaatsen van dakkapellen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dakkapellen aan de voor- en achterkant van de woning, Kruiszwin 1261 1788LH Julianador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23</meta:user-defined>
    <meta:user-defined meta:name="OVERHEIDop.GmbID/DC.identifier">gmb-2026-42623</meta:user-defined>
    <meta:user-defined meta:name="OVERHEIDop.versieInformatie"/>
  </office:meta>
</office:document-meta>
</file>