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Saxen-Weimarlaan 22-H 1075C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maken van een constructieve doorbraak ter hoogte van de begane grond van het gebouw</text:p>
            <text:p text:style-name="common-al">Besluit: verleend</text:p>
            <text:p text:style-name="common-al">Besluit verzonden op: 28-01-2026</text:p>
            <text:p text:style-name="common-al">Zaakadres: Saxen-Weimarlaan 22-H 1075CB Amsterdam</text:p>
            <text:p text:style-name="common-al">Zaaknummer: Z2025-043995</text:p>
            <text:p text:style-name="common-al">DSO-nummer: 202510160188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43995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8-01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620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620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620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3995</meta:user-defined>
    <meta:user-defined meta:name="DCTERMS.abstract">het maken van een constructieve doorbraak ter hoogte van de begane grond van het ge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Saxen-Weimarlaan 22-H 1075CB Amsterdam</meta:user-defined>
    <meta:user-defined meta:name="DCTERMS.W3CDTF/DCTERMS.available">2026-01-30</meta:user-defined>
    <meta:user-defined meta:name="DCTERMS.W3CDTF/OVERHEIDop.jaargang">2026</meta:user-defined>
    <meta:user-defined meta:name="OVERHEIDop.publicationIssue">42620</meta:user-defined>
    <meta:user-defined meta:name="OVERHEIDop.GmbID/DC.identifier">gmb-2026-42620</meta:user-defined>
    <meta:user-defined meta:name="OVERHEIDop.versieInformatie"/>
  </office:meta>
</office:document-meta>
</file>