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drieëndertig woningen, Langestraat 59, 63 en 67, 9671 P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12/2025, realiseren drieëndertig woningen, Langestraat 59, 63 en 67, 9671 P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6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drieëndertig woningen, Langestraat 59, 63 en 67, 9671 PC Winschot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62</meta:user-defined>
    <meta:user-defined meta:name="OVERHEIDop.GmbID/DC.identifier">gmb-2026-4262</meta:user-defined>
    <meta:user-defined meta:name="OVERHEIDop.versieInformatie"/>
  </office:meta>
</office:document-meta>
</file>