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Hazenhof 62, 3451LL Vleuten, GU-Z2025-0037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nhof 62, 3451LL Vleuten</text:p>
            <text:p text:style-name="common-al">GU-Z2025-0037928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928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Hazenhof 62, 3451LL Vleuten, GU-Z2025-0037928</meta:user-defined>
    <meta:user-defined meta:name="OVERHEIDop.datumEindeReactietermijn">2026-03-11</meta:user-defined>
    <meta:user-defined meta:name="OVERHEIDop.terinzageleggingBG">https://jeleefomgeving.nl/inzien/002220647/5cb99360-5f94-4daa-9e4e-ed51aa0388d0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19</meta:user-defined>
    <meta:user-defined meta:name="OVERHEIDop.GmbID/DC.identifier">gmb-2026-42619</meta:user-defined>
    <meta:user-defined meta:name="OVERHEIDop.versieInformatie"/>
  </office:meta>
</office:document-meta>
</file>