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AIRBNB IN EEN WONING, ROZENBERGSWIJK 4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Airbnb in een woning op het perceel Rozenbergswijk 4, 8413 CW Oudehorne (26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1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1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1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4363</meta:user-defined>
    <dc:language>nl</dc:language>
    <meta:user-defined meta:name="OVERHEIDop.locatietype/OVERHEIDop.gebiedsmarkering">Punt</meta:user-defined>
    <meta:user-defined meta:name="DC.title">AANVRAAG OMGEVINGSVERGUNNING, VESTIGEN VAN EEN AIRBNB IN EEN WONING, ROZENBERGSWIJK 4 OUDEHORN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18</meta:user-defined>
    <meta:user-defined meta:name="OVERHEIDop.GmbID/DC.identifier">gmb-2026-42618</meta:user-defined>
    <meta:user-defined meta:name="OVERHEIDop.versieInformatie"/>
  </office:meta>
</office:document-meta>
</file>