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Meester Postlaan 1, 3155BM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anuari 2026 een Omgevingsvergunning verleend. De gemeente geeft hiermee toestemming voor het kappen van 2 bomen op locatie Meester Postlaan 1, 3155BM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467 onder zaaknummer Z2026-0000001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9</meta:user-defined>
    <meta:user-defined meta:name="DCTERMS.abstract">Betreft:  Besluit op locatie Meester Postlaan 1, 3155BM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2 bomen, Meester Postlaan 1, 3155BM Maasland</meta:user-defined>
    <meta:user-defined meta:name="DCTERMS.W3CDTF/DCTERMS.available">2026-01-30</meta:user-defined>
    <meta:user-defined meta:name="DCTERMS.W3CDTF/OVERHEIDop.jaargang">2026</meta:user-defined>
    <meta:user-defined meta:name="OVERHEIDop.publicationIssue">42615</meta:user-defined>
    <meta:user-defined meta:name="OVERHEIDop.GmbID/DC.identifier">gmb-2026-42615</meta:user-defined>
    <meta:user-defined meta:name="OVERHEIDop.versieInformatie"/>
  </office:meta>
</office:document-meta>
</file>