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19 7681BJ Vroomshoop, plaatsen van een chalet, ontvangen op 27-01-2026, zaaknummer TR-Z2026-000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onnendijk 19 7681BJ Vroomshoop</text:p>
            <text:p text:style-name="common-al">
            <text:span text:style-name="nadrukvet">Project:</text:span> plaatsen van een chalet</text:p>
            <text:p text:style-name="common-al">
            <text:span text:style-name="nadrukvet">Ingekomen:</text:span> 27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6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62</meta:user-defined>
    <meta:user-defined meta:name="DCTERMS.abstract">plaatsen van een cha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onnendijk 19 7681BJ Vroomshoop, plaatsen van een chalet, ontvangen op 27-01-2026, zaaknummer TR-Z2026-000162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614</meta:user-defined>
    <meta:user-defined meta:name="OVERHEIDop.GmbID/DC.identifier">gmb-2026-42614</meta:user-defined>
    <meta:user-defined meta:name="OVERHEIDop.versieInformatie"/>
  </office:meta>
</office:document-meta>
</file>