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trekvaart Kavel 2 en kavel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oelinstallatie op het dak, als wijziging op de eerder verleende vergunning kenmerk Z2023-A000439/ OLO 8173817.</text:p>
            <text:p text:style-name="common-al">Besluit: verleend.</text:p>
            <text:p text:style-name="common-al">Besluit verzonden op: 28-01-2026</text:p>
            <text:p text:style-name="common-al">Zaakadres: Weespertrekvaart Kavel 2 en kavel 3 Amsterdam.</text:p>
            <text:p text:style-name="common-al">Zaaknummer: Z2025-049029</text:p>
            <text:p text:style-name="common-al">DSO-nummer: 2025111702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02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29</meta:user-defined>
    <meta:user-defined meta:name="DCTERMS.abstract">plaatsen van een koelinstallatie op het dak, als wijziging op de eerder verleende vergunning kenmerk Z2023-A000439/ OLO 8173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espertrekvaart Kavel 2 en kavel 3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12</meta:user-defined>
    <meta:user-defined meta:name="OVERHEIDop.GmbID/DC.identifier">gmb-2026-42612</meta:user-defined>
    <meta:user-defined meta:name="OVERHEIDop.versieInformatie"/>
  </office:meta>
</office:document-meta>
</file>