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orholm 74, Hoofddorp -  Vervangen 2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2 bomen vanwege hun slechte conditie en het vervangen speeltoestellen.</text:p>
            <text:p text:style-name="common-al">Aanvrager: Gemeente Haarlemmermeer</text:p>
            <text:p text:style-name="common-al">Zaaknummer: OD2026-0005117</text:p>
            <text:p text:style-name="common-al">DSO nummer: 2026012101525</text:p>
            <text:p text:style-name="common-al">Ontvangstdatum aanvraag: 21-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6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6-0005117</meta:user-defined>
    <meta:user-defined meta:name="DCTERMS.abstract">het vervangen van 2 bomen vanwege vervangen speeltoest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orholm 74, Hoofddorp -  Vervangen 2 bomen</meta:user-defined>
    <meta:user-defined meta:name="DCTERMS.W3CDTF/DCTERMS.available">2026-01-30</meta:user-defined>
    <meta:user-defined meta:name="DCTERMS.W3CDTF/OVERHEIDop.jaargang">2026</meta:user-defined>
    <meta:user-defined meta:name="OVERHEIDop.publicationIssue">42610</meta:user-defined>
    <meta:user-defined meta:name="OVERHEIDop.GmbID/DC.identifier">gmb-2026-42610</meta:user-defined>
    <meta:user-defined meta:name="OVERHEIDop.versieInformatie"/>
  </office:meta>
</office:document-meta>
</file>