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kade 96-1 1076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muurdoorbraken t.h.v. de begane grond, eerste- en tweede verdieping</text:p>
            <text:p text:style-name="common-al">Zaakadres: Stadionkade 96-1 1076BL Amsterdam</text:p>
            <text:p text:style-name="common-al">Datum ontvangst: 16-12-2025</text:p>
            <text:p text:style-name="common-al">Zaaknummer: Z2025-053915</text:p>
            <text:p text:style-name="common-al">DSO-nummer: 20251216020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0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0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0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15</meta:user-defined>
    <meta:user-defined meta:name="DCTERMS.abstract">legaliseren muurdoorbraken t.h.v. de begane grond, eerste- en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kade 96-1 1076BL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09</meta:user-defined>
    <meta:user-defined meta:name="OVERHEIDop.GmbID/DC.identifier">gmb-2026-42609</meta:user-defined>
    <meta:user-defined meta:name="OVERHEIDop.versieInformatie"/>
  </office:meta>
</office:document-meta>
</file>