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nassusweg/Zuidelijke ringspoorbaan, Amsterdam - Wijziging van de trapopgang van de reeds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Wijziging van de trapopgang van de reeds verleende omgevingsvergunning (zaaknummer 13584426| verzoeknummer 2025022000194) westelijke haltering</text:p>
            <text:p text:style-name="common-al">Aanvrager: Mobilis B.V.</text:p>
            <text:p text:style-name="common-al">Zaaknummer: OD2026-0006230</text:p>
            <text:p text:style-name="common-al">DSO nummer: 2026012700416</text:p>
            <text:p text:style-name="common-al">Ontvangstdatum aanvraag: 27-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230</meta:user-defined>
    <meta:user-defined meta:name="DCTERMS.abstract">Wijziging van de trapopgang van de reeds verleende omgevingsvergunning (zaaknummer 13584426| verzoeknummer 2025022000194) westelijke halter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arnassusweg/Zuidelijke ringspoorbaan, Amsterdam - Wijziging van de trapopgang van de reeds verleende omgevingsvergunning</meta:user-defined>
    <meta:user-defined meta:name="DCTERMS.W3CDTF/DCTERMS.available">2026-01-30</meta:user-defined>
    <meta:user-defined meta:name="DCTERMS.W3CDTF/OVERHEIDop.jaargang">2026</meta:user-defined>
    <meta:user-defined meta:name="OVERHEIDop.publicationIssue">42607</meta:user-defined>
    <meta:user-defined meta:name="OVERHEIDop.GmbID/DC.identifier">gmb-2026-42607</meta:user-defined>
    <meta:user-defined meta:name="OVERHEIDop.versieInformatie"/>
  </office:meta>
</office:document-meta>
</file>