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4-4 tot 8-5, hele gemeente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50 reclameborden, van 24 april tot 8 mei 2026, voor de aankondiging van het Bloklandfeest op 8 en 9 mei 2026– verzonden 28 jan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60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24-4 tot 8-5, hele gemeente - Bloklandfees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05</meta:user-defined>
    <meta:user-defined meta:name="OVERHEIDop.GmbID/DC.identifier">gmb-2026-42605</meta:user-defined>
    <meta:user-defined meta:name="OVERHEIDop.versieInformatie"/>
  </office:meta>
</office:document-meta>
</file>