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ggenrandweg 1 te Midde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januari 2026 namens Gemeente Hollands Kroon een volledige melding ontvangen van een ontwikkeling aan Koggenrandweg 1 te Middenmeer. Het gaat over zand transport afvalzorg. De melding heeft het kenmerk OMG-075185/Z26-08134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185/Z26-081349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6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185/Z26-0813499</meta:user-defined>
    <dc:language>nl</dc:language>
    <meta:user-defined meta:name="OVERHEIDop.locatietype/OVERHEIDop.gebiedsmarkering">Lijn</meta:user-defined>
    <meta:user-defined meta:name="DC.title">Melding ontvangen voor Koggenrandweg 1 te Middenmeer (Toepassen van grond of baggerspeci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03</meta:user-defined>
    <meta:user-defined meta:name="OVERHEIDop.GmbID/DC.identifier">gmb-2026-42603</meta:user-defined>
    <meta:user-defined meta:name="OVERHEIDop.versieInformatie"/>
  </office:meta>
</office:document-meta>
</file>